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.247cm" fo:margin-right="0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大陸學歷認定申請書<text:span text:style-name="T1"/></text:p>
      <text:p text:style-name="Standard"><text:span text:style-name="T2">證件持有人姓名： <text:s text:c="23"/></text:span></text:p>
      <text:p text:style-name="P2">大陸證件所屬省份：</text:p>
      <text:p text:style-name="P2">學校地區縣市別：</text:p>
      <text:p text:style-name="P2">學校名稱：</text:p>
      <text:p text:style-name="Standard"><text:span text:style-name="T2">應檢交證件 (正本驗畢退還；影本留存)：</text:span></text:p>
      <text:list text:style-name="WW8Num1">
        <text:list-item>
          <text:p text:style-name="P3" loext:marker-style-name="T2">大陸公證書 <text:s/>□ 海基會驗證函 <text:s/>□ 戶口名簿</text:p>
        </text:list-item>
        <text:list-item>
          <text:p text:style-name="P4" loext:marker-style-name="T2"><text:span text:style-name="T2">身分證 <text:s text:c="5"/>□ 居留證 <text:s text:c="7"/>□入出境許可證 </text:span></text:p>
        </text:list-item>
        <text:list-item>
          <text:p text:style-name="P3" loext:marker-style-name="T2">其它___________</text:p>
        </text:list-item>
      </text:list>
      <text:p text:style-name="P5"><text:s text:c="34"/>□ 成績證明</text:p>
      <text:p text:style-name="P2">年級別：_______________________ <text:s text:c="3"/>□ 畢業證書</text:p>
      <text:p text:style-name="Standard"><text:span text:style-name="T2"><text:s text:c="35"/>□ 其它_________</text:span><text:span text:style-name="T2"/></text:p>
      <text:p text:style-name="Standard"><text:span text:style-name="T2"><text:s text:c="4"/>茲證明上列所持有之證件，確為屬實。如有虛偽、造假不實之事，願負法律之責任。</text:span></text:p>
      <text:p text:style-name="P2">申請人姓名： <text:s text:c="20"/>關係：</text:p>
      <text:p text:style-name="Standard"><text:span text:style-name="T2">戶籍地址：</text:span></text:p>
      <text:p text:style-name="Standard"><text:span text:style-name="T2">通訊地址：</text:span></text:p>
      <text:p text:style-name="P2">電話：( 公或宅 ) <text:s text:c="16"/>手機：<text:span text:style-name="T2"/></text:p>
      <text:p text:style-name="Standard"><text:span text:style-name="T2">中 <text:s text:c="2"/>華 <text:s text:c="2"/>民 <text:s text:c="2"/>國 <text:s text:c="9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88cm" fo:text-indent="-0.741cm" fo:margin-left="0.988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申請按編碼：030704 公告期限：5天<text:span text:style-name="MT1"/></text:p>
        <text:p text:style-name="MP2"><text:span text:style-name="MT1"><text:s/>(民)教中教12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大陸學歷認定申請書</dc:title>
    <dc:subject/>
    <meta:keyword/>
    <meta:initial-creator>User</meta:initial-creator>
    <meta:creation-date>2019-09-01T21:50:00</meta:creation-date>
    <dc:creator>李欣穎</dc:creator>
    <dc:date>2019-09-02T11:12:00</dc:date>
    <meta:print-date>2019-09-02T11:03:00</meta:print-date>
    <meta:editing-cycles>5</meta:editing-cycles>
    <meta:editing-duration>PT11M</meta:editing-duration>
    <meta:document-statistic meta:table-count="0" meta:image-count="0" meta:object-count="0" meta:page-count="1" meta:paragraph-count="20" meta:word-count="213" meta:character-count="465" meta:non-whitespace-character-count="261"/>
    <meta:generator>LibreOffice/25.2.6.2$Windows_X86_64 LibreOffice_project/729c5bfe710f5eb71ed3bbde9e06a6065e9c6c5d</meta:generator>
  </office:meta>
</office:document-meta>
</file>